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officeooo:rsid="00016e18" officeooo:paragraph-rsid="000132b9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132b9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132b9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2pt" style:text-underline-style="none" officeooo:paragraph-rsid="000132b9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style:text-underline-style="none" officeooo:paragraph-rsid="000132b9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.353cm" loext:contextual-spacing="false" fo:line-height="138%" style:writing-mode="lr-tb"/>
      <style:text-properties style:font-name="Times New Roman" fo:font-size="12pt" fo:font-weight="normal" officeooo:paragraph-rsid="000132b9" style:font-size-asian="12pt" style:font-size-complex="12pt"/>
    </style:style>
    <style:style style:name="P7" style:family="paragraph" style:parent-style-name="Text_20_body">
      <style:text-properties style:font-name="Times New Roman" fo:font-size="12pt" officeooo:paragraph-rsid="000132b9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353cm" loext:contextual-spacing="false" fo:line-height="138%" fo:text-indent="1.27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style:text-underline-style="none" officeooo:paragraph-rsid="000132b9" style:text-blinking="false" fo:background-color="transparen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italic" style:text-underline-style="none" officeooo:rsid="00016e18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7"/>
      <text:p text:style-name="P3">OŚWIADCZENIE RODZICA/ PRAWNEGO OPIEKUNA OSOBY NIELETNIEJ</text:p>
      <text:p text:style-name="P8"> <text:span text:style-name="T1">Ja, niżej podpisana/y…………..........................................(imię i nazwisko) wyrażam zgodę na udział córki/syna ………………………………………… (imię i nazwisko, klasa ) w Konkursie literackim „Z życia ucznia - moje wspomnienie ze szkoły” organizowanym przez   Szkołę Podstawową nr 1, im. B. Chrobrego, ul.Leśna 17 w Międzyzdrojach. Jednocześnie  akceptuję Regulamin konkursu.                                                                                                                                   Wyrażam zgodę na przetwarzanie danych osobowych, na nieodpłatne publikowanie zgłoszonej do Konkursu pracy oraz opublikowanie imienia, nazwiska i wizerunku mojego dziecka w materiałach promocyjnych i informacyjnych związanych z Konkursem.</text:span></text:p>
      <text:p text:style-name="P8"><text:span text:style-name="T1"/></text:p>
      <text:p text:style-name="P5">         …………………………………</text:p>
      <text:p text:style-name="P4">                                                <text:s text:c="12"/><text:span text:style-name="T1">Data i podpis <text:s text:c="2"/>opiekuna prawnego                              </text:span></text:p>
      <text:p text:style-name="P6"><text:span text:style-name="T2">Podstawa prawna: Ustawa z dnia 29 sierpnia 1997 o ochronie danych osobowych (Dz. U. z 2016 r. poz. 922) oraz ustawa z dnia 4 lutego 1994 o prawie autorskim i prawach pokrewnych (Dz. U. z 2017 r. poz. 880 i 1089</text:span><text:span text:style-name="T3">)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23T07:43:01.492000000</dc:date>
    <meta:editing-duration>PT1M37S</meta:editing-duration>
    <meta:editing-cycles>1</meta:editing-cycles>
    <meta:document-statistic meta:table-count="0" meta:image-count="0" meta:object-count="0" meta:page-count="1" meta:paragraph-count="6" meta:word-count="129" meta:character-count="1164" meta:non-whitespace-character-count="806"/>
  </office:meta>
</office:document-meta>
</file>