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64cm" table:align="left"/>
    </style:style>
    <style:style style:name="Tabela1.A" style:family="table-column">
      <style:table-column-properties style:column-width="5.708cm"/>
    </style:style>
    <style:style style:name="Tabela1.B" style:family="table-column">
      <style:table-column-properties style:column-width="10.656cm"/>
    </style:style>
    <style:style style:name="Tabel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text-properties style:font-name="Times New Roman" fo:font-size="12pt" officeooo:paragraph-rsid="0001cd11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cd11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cd11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01cd11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style:font-name="Times New Roman" fo:font-size="12pt" fo:font-weight="normal" officeooo:paragraph-rsid="0001cd1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01cd11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officeooo:rsid="0001cd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5"><text:span text:style-name="T1">FORMULARZ ZGŁOSZENIOWY</text:span><text:span text:style-name="T2"> </text:span></text:p>
      <text:p text:style-name="P3">uczestnika Konkursu Literackiego „Z życia ucznia - moje wspomnienie ze szkoły”,  organizowanego przez   Szkołę Podstawową nr 1, im. B. Chrobrego,  ul.Leśna 17  Międzyzdrojach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Imię <text:span text:style-name="T3">I </text:span>nazwisko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Adres zamieszkani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Data urodzeni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Klasa </text:p>
            <text:p text:style-name="P2">rocznik w przypadku absolwenta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e-mail</text:p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2">Telefon kontaktowy</text:p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11-23T07:44:34.012000000</dc:date>
    <meta:editing-duration>PT19S</meta:editing-duration>
    <meta:editing-cycles>1</meta:editing-cycles>
    <meta:document-statistic meta:table-count="1" meta:image-count="0" meta:object-count="0" meta:page-count="1" meta:paragraph-count="10" meta:word-count="43" meta:character-count="318" meta:non-whitespace-character-count="278"/>
  </office:meta>
</office:document-meta>
</file>