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2803D34C515.jpg"/>
  <manifest:file-entry manifest:media-type="image/jpeg" manifest:full-path="Pictures/10000000000001B600000248B3F25D6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31cm" svg:y="0cm" svg:width="16.538cm" svg:height="22.278cm" draw:z-index="0"><draw:image xlink:href="Pictures/10000000000001B600000248B3F25D6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x="0.21cm" svg:y="0cm" svg:width="16.75cm" svg:height="22.49cm" draw:z-index="1"><draw:image xlink:href="Pictures/10000000000001C5000002803D34C51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kowalski</meta:initial-creator>
    <meta:creation-date>2020-03-24T23:27:39.18</meta:creation-date>
    <meta:document-statistic meta:table-count="0" meta:image-count="2" meta:object-count="0" meta:page-count="2" meta:paragraph-count="0" meta:word-count="0" meta:character-count="0"/>
    <dc:date>2020-03-24T23:31:45.06</dc:date>
    <dc:creator>jan kowalski</dc:creator>
    <meta:editing-duration>PT4M13S</meta:editing-duration>
    <meta:editing-cycles>1</meta:editing-cycles>
    <meta:generator>OpenOffice.org/3.3$Win32 OpenOffice.org_project/330m20$Build-9567</meta:generator>
  </office:meta>
</office:document-meta>
</file>