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erif" svg:font-family="'Noto Serif', serif"/>
    <style:font-face style:name="Tahoma1" svg:font-family="Tahoma"/>
    <style:font-face style:name="tahoma" svg:font-family="tahoma, verdana, 'arial ce', helvetica, sans-serif"/>
    <style:font-face style:name="AR CHRISTY" svg:font-family="'AR CHRISTY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 fo:orphans="2" fo:widows="2"/>
    </style:style>
    <style:style style:name="P2" style:family="paragraph" style:parent-style-name="Standard" style:list-style-name="L1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 style:list-style-name="L1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fo:margin-top="0.132cm" fo:margin-bottom="0cm" fo:line-height="150%" fo:text-align="center" style:justify-single-word="false" fo:orphans="2" fo:widows="2" fo:background-color="#ffffff" fo:padding="0cm" fo:border="none">
        <style:background-image/>
      </style:paragraph-properties>
      <style:text-properties fo:color="#000000" style:font-name="Andalu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/>
      <style:text-properties fo:color="#3c3c3c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color="#3c3c3c"/>
    </style:style>
    <style:style style:name="P10" style:family="paragraph" style:parent-style-name="Table_20_Contents">
      <style:paragraph-properties fo:margin-top="0cm" fo:margin-bottom="0.499cm" fo:text-align="end" style:justify-single-word="false"/>
      <style:text-properties fo:color="#3c3c3c"/>
    </style:style>
    <style:style style:name="P11" style:family="paragraph" style:parent-style-name="Table_20_Contents">
      <style:paragraph-properties fo:margin-top="0cm" fo:margin-bottom="0.499cm"/>
      <style:text-properties fo:color="#3c3c3c" fo:font-weight="bold"/>
    </style:style>
    <style:style style:name="P12" style:family="paragraph" style:parent-style-name="Table_20_Contents">
      <style:paragraph-properties fo:margin-top="0cm" fo:margin-bottom="0.499cm" fo:text-align="center" style:justify-single-word="false"/>
      <style:text-properties fo:color="#3c3c3c" fo:font-weight="bold"/>
    </style:style>
    <style:style style:name="P13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variant="normal" fo:text-transform="none" fo:color="#333333" style:font-name="Noto Serif" fo:font-size="12pt" fo:letter-spacing="normal" fo:font-style="normal" fo:font-weight="normal"/>
    </style:style>
    <style:style style:name="T2" style:family="text">
      <style:text-properties fo:font-variant="normal" fo:text-transform="none" fo:color="#cc9900" style:font-name="tahoma" fo:font-size="14pt" fo:letter-spacing="normal" fo:font-style="normal" fo:font-weight="bold"/>
    </style:style>
    <style:style style:name="T3" style:family="text">
      <style:text-properties fo:font-variant="normal" fo:text-transform="none" fo:color="#ffff99" style:font-name="AR CHRISTY" fo:font-size="12pt" fo:letter-spacing="normal" fo:font-style="normal" fo:font-weight="normal"/>
    </style:style>
    <style:style style:name="T4" style:family="text">
      <style:text-properties fo:font-variant="normal" fo:text-transform="none" fo:color="#ffff99" style:font-name="AR CHRISTY" fo:font-size="12pt" fo:letter-spacing="normal" fo:font-style="normal" fo:font-weight="normal" fo:background-color="#0000ff"/>
    </style:style>
    <style:style style:name="T5" style:family="text">
      <style:text-properties fo:font-variant="normal" fo:text-transform="none" fo:color="#ffff99" style:font-name="AR CHRISTY" fo:letter-spacing="normal" fo:font-style="normal" fo:font-weight="normal" fo:background-color="#0000ff"/>
    </style:style>
    <style:style style:name="T6" style:family="text">
      <style:text-properties fo:font-variant="normal" fo:text-transform="none" fo:color="#ff3333" style:font-name="AR CHRISTY" fo:font-size="12pt" fo:letter-spacing="normal" fo:font-style="normal" fo:font-weight="normal" fo:background-color="#ffff99"/>
    </style:style>
    <style:style style:name="T7" style:family="text">
      <style:text-properties fo:font-variant="normal" fo:text-transform="none" fo:color="#9900ff" style:font-name="AR CHRISTY" fo:font-size="12pt" fo:letter-spacing="normal" fo:font-style="normal" fo:font-weight="normal" fo:background-color="#66ff00"/>
    </style:style>
    <style:style style:name="T8" style:family="text">
      <style:text-properties fo:font-variant="normal" fo:text-transform="none" fo:color="#1c1c1c" style:font-name="AR CHRISTY" fo:font-size="12pt" fo:letter-spacing="normal" fo:font-style="normal" fo:font-weight="normal" fo:background-color="#ffff66"/>
    </style:style>
    <style:style style:name="T9" style:family="text">
      <style:text-properties fo:font-variant="normal" fo:text-transform="none" fo:color="#000099" style:font-name="Noto Serif" fo:font-size="12pt" fo:letter-spacing="normal" fo:font-style="normal" fo:font-weight="normal"/>
    </style:style>
    <style:style style:name="T10" style:family="text">
      <style:text-properties fo:font-variant="normal" fo:text-transform="none" fo:color="#000099" style:font-name="AR CHRISTY" fo:font-size="12pt" fo:letter-spacing="normal" fo:font-style="normal" fo:font-weight="normal" fo:background-color="#ff66cc"/>
    </style:style>
    <style:style style:name="T11" style:family="text">
      <style:text-properties fo:font-variant="normal" fo:text-transform="none" fo:color="#0000cc" style:font-name="Noto Serif" fo:font-size="12pt" fo:letter-spacing="normal" fo:font-style="normal" fo:font-weight="normal"/>
    </style:style>
    <style:style style:name="T12" style:family="text">
      <style:text-properties fo:font-variant="normal" fo:text-transform="none" fo:color="#00cc00" style:font-name="AR CHRISTY" fo:font-size="12pt" fo:letter-spacing="normal" fo:font-style="normal" fo:font-weight="normal" fo:background-color="#0000ff"/>
    </style:style>
    <style:style style:name="T13" style:family="text">
      <style:text-properties fo:font-variant="normal" fo:text-transform="none" style:font-name="AR CHRISTY" fo:font-size="12pt" fo:letter-spacing="normal" fo:font-style="normal" fo:font-weight="normal"/>
    </style:style>
    <style:style style:name="T14" style:family="text">
      <style:text-properties fo:font-variant="normal" fo:text-transform="none" fo:color="#ff00cc" style:font-name="AR CHRISTY" fo:font-size="12pt" fo:letter-spacing="normal" fo:font-style="normal" fo:font-weight="normal" fo:background-color="#ffffff"/>
    </style:style>
    <style:style style:name="T15" style:family="text">
      <style:text-properties fo:font-variant="normal" fo:text-transform="none" fo:color="#ff00cc" style:font-name="AR CHRISTY" fo:letter-spacing="normal" fo:font-style="normal" fo:font-weight="normal" fo:background-color="#ffffff"/>
    </style:style>
    <style:style style:name="T16" style:family="text">
      <style:text-properties fo:font-variant="normal" fo:text-transform="none" fo:color="#009900" fo:letter-spacing="normal" fo:font-weight="bold" style:font-weight-asian="bold" style:font-weight-complex="bold"/>
    </style:style>
    <style:style style:name="T17" style:family="text">
      <style:text-properties fo:font-variant="normal" fo:text-transform="none" fo:color="#000000" style:font-name="Andalus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style:font-name="AR CHRISTY" fo:background-color="#0000ff"/>
    </style:style>
    <style:style style:name="T19" style:family="text">
      <style:text-properties fo:color="#ffff99" style:font-name="AR CHRISTY" fo:background-color="#0000ff"/>
    </style:style>
    <style:style style:name="T20" style:family="text">
      <style:text-properties fo:color="#ff3333" style:font-name="AR CHRISTY" fo:background-color="#ffff99"/>
    </style:style>
    <style:style style:name="T21" style:family="text">
      <style:text-properties fo:color="#9900ff" style:font-name="AR CHRISTY" fo:background-color="#66ff00"/>
    </style:style>
    <style:style style:name="T22" style:family="text">
      <style:text-properties fo:color="#1c1c1c" style:font-name="AR CHRISTY" fo:background-color="#ffff66"/>
    </style:style>
    <style:style style:name="T23" style:family="text">
      <style:text-properties fo:color="#000099"/>
    </style:style>
    <style:style style:name="T24" style:family="text">
      <style:text-properties fo:color="#000099" style:font-name="AR CHRISTY" fo:background-color="#ff66cc"/>
    </style:style>
    <style:style style:name="T25" style:family="text">
      <style:text-properties fo:color="#0000cc"/>
    </style:style>
    <style:style style:name="T26" style:family="text">
      <style:text-properties fo:color="#00cc00" style:font-name="AR CHRISTY" fo:background-color="#0000ff"/>
    </style:style>
    <style:style style:name="T27" style:family="text">
      <style:text-properties fo:color="#00cc00" style:font-name="AR CHRISTY" fo:background-color="#ffffff"/>
    </style:style>
    <style:style style:name="T28" style:family="text">
      <style:text-properties fo:color="#00cc00" style:font-name="AR CHRISTY" fo:font-size="16pt" fo:background-color="#0000ff" style:font-size-asian="16pt" style:font-size-complex="16pt"/>
    </style:style>
    <style:style style:name="T29" style:family="text">
      <style:text-properties fo:color="#0066ff" style:font-name="AR CHRISTY" fo:background-color="#ffffff"/>
    </style:style>
    <style:style style:name="T30" style:family="text">
      <style:text-properties fo:color="#0066ff" style:font-name="AR CHRISTY" fo:font-size="16pt" fo:background-color="#ffffff" style:font-size-asian="16pt" style:font-size-complex="16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name="Andalus" fo:font-size="14pt" style:font-size-asian="14pt" style:font-size-complex="14pt"/>
    </style:style>
    <style:style style:name="T33" style:family="text">
      <style:text-properties style:font-name="Andalus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94901414953064767" text:style-name="L1">
        <text:list-header>
          <text:p text:style-name="P4"><text:span text:style-name="T14"/></text:p>
          <text:p text:style-name="P6"><text:span text:style-name="T16">A teraz sprawdzimy jakimi jesteście znawcami bajek? Ciekawe kto będzie najlepszy?</text:span></text:p>
          <text:p text:style-name="P2"><text:span text:style-name="T15">BAJKOWE ZAGADKI</text:span></text:p>
          <text:p text:style-name="P5"><text:span text:style-name="T5"/></text:p>
        </text:list-header>
      </text:list>
      <text:p text:style-name="P3"><text:span text:style-name="T4"/></text:p>
      <text:p text:style-name="P3"><text:span text:style-name="T4"/></text:p>
      <text:list xml:id="list41300368" text:continue-numbering="true" text:style-name="L1">
        <text:list-header>
          <text:p text:style-name="P1"><text:span text:style-name="T4">Bardzo lubi słodki miód,</text:span><text:span text:style-name="T19"><text:line-break/></text:span><text:span text:style-name="T4">Zawsze czuje w brzuszku głód.</text:span><text:span text:style-name="T19"><text:line-break/></text:span><text:span text:style-name="T4">Znają z książek go dzieciaki,</text:span><text:span text:style-name="T19"><text:line-break/></text:span><text:span text:style-name="T4">Najsławniejszym jest Misiakiem?</text:span><text:line-break/><text:line-break/><text:line-break/><text:span text:style-name="T6">Cały jest dwukolorowy,</text:span><text:span text:style-name="T20"><text:line-break/></text:span><text:span text:style-name="T6">W prążki - "czarno- oranżowy".</text:span><text:span text:style-name="T20"><text:line-break/></text:span><text:span text:style-name="T6">Ogon jego sprężynowy,</text:span><text:span text:style-name="T20"><text:line-break/></text:span><text:span text:style-name="T6">do zabawy wciąż gotowy.</text:span><text:span text:style-name="T20"><text:line-break/><text:line-break/></text:span><text:span text:style-name="T6">Ciągle biega, skacze, bryka,</text:span><text:span text:style-name="T20"><text:line-break/></text:span><text:span text:style-name="T6">Tu i tam koziołki fika.</text:span><text:span text:style-name="T20"><text:line-break/></text:span><text:span text:style-name="T6">Gdy coś mówi to sepleni,</text:span><text:span text:style-name="T20"><text:line-break/></text:span><text:span text:style-name="T6">A gdy zły jest, to się pieni.</text:span><text:span text:style-name="T20"><text:line-break/><text:line-break/></text:span><text:span text:style-name="T6">Kto to taki, czy już wiecie?</text:span><text:span text:style-name="T20"><text:line-break/></text:span><text:span text:style-name="T6">O kim mowa, czy zgadniecie?</text:span><text:line-break/><text:line-break/><text:span text:style-name="T7">Bardzo ładna z niej dziewczynka,</text:span><text:span text:style-name="T21"><text:line-break/></text:span><text:span text:style-name="T7">Uśmiechnięta u niej minka.</text:span><text:span text:style-name="T21"><text:line-break/></text:span><text:span text:style-name="T7">Gdy dla babci leki niesie</text:span><text:span text:style-name="T21"><text:line-break/></text:span><text:span text:style-name="T7">To spotyka wilka w lesie.</text:span><text:span text:style-name="T21"><text:line-break/></text:span><text:span text:style-name="T7">Czy już wszystkie dzieciaki</text:span><text:span text:style-name="T21"><text:line-break/></text:span><text:span text:style-name="T7">Wiedzą kto to taki?</text:span><text:span text:style-name="T21"><text:line-break/></text:span><text:line-break/><text:line-break/><text:span text:style-name="T8">Jasne włoski, bystre oczka, mały nosek,</text:span><text:span text:style-name="T22"><text:line-break/></text:span><text:span text:style-name="T8">Kto tak śmiało stawia za kroczkiem kroczek?</text:span><text:span text:style-name="T22"><text:line-break/></text:span><text:span text:style-name="T8">Na plecach zaś skrzydełka dwa,</text:span><text:span text:style-name="T22"><text:line-break/></text:span><text:span text:style-name="T8">Ona przyjaciół bardzo wielu ma!</text:span><text:span text:style-name="T22"><text:line-break/><text:line-break/></text:span><text:span text:style-name="T8">Gucio truteń, wielki łakomczuszek,</text:span><text:span text:style-name="T22"><text:line-break/></text:span><text:span text:style-name="T8">Tylko by spał i jadł, nie zważa na rosnący brzuszek.</text:span><text:span text:style-name="T22"><text:line-break/></text:span><text:span text:style-name="T8">Filip pasikonik zawsze ma cylinder na głowie,</text:span><text:span text:style-name="T22"><text:line-break/></text:span><text:span text:style-name="T8">Zawsze coś mądrego doradzi, podpowie.</text:span><text:span text:style-name="T22"><text:line-break/><text:line-break/></text:span><text:soft-page-break/><text:span text:style-name="T8">Sama bohaterka tej zagadki</text:span><text:span text:style-name="T22"><text:line-break/></text:span><text:span text:style-name="T8">Brzuszek ma w czarno-żółte paski.</text:span><text:span text:style-name="T22"><text:line-break/></text:span><text:span text:style-name="T8">Jest rezolutna, ciekawska, śmiała,</text:span><text:span text:style-name="T22"><text:line-break/></text:span><text:span text:style-name="T8">niejeden problem już rozwiązywała.</text:span><text:span text:style-name="T22"><text:line-break/></text:span><text:span text:style-name="T8">Zawsze chętnie przyjaciołom pomagała,</text:span><text:span text:style-name="T22"><text:line-break/></text:span><text:span text:style-name="T8">Cała łąka ją za to szczerze uwielbiała.</text:span><text:span text:style-name="T22"><text:line-break/><text:line-break/></text:span><text:span text:style-name="T8">W ulu pozostać nie chciała,</text:span><text:span text:style-name="T22"><text:line-break/></text:span><text:span text:style-name="T8">Panna Klementyna się za głowę łapała.</text:span><text:span text:style-name="T22"><text:line-break/></text:span><text:span text:style-name="T8">Niepotrzebnie się o nią martwiła,</text:span><text:span text:style-name="T22"><text:line-break/></text:span><text:span text:style-name="T8">Bo ona sobie świetnie poradziła!</text:span><text:span text:style-name="T22"><text:line-break/><text:line-break/></text:span><text:span text:style-name="T8">Przygody o niej w nowej wersji powracają,</text:span><text:span text:style-name="T22"><text:line-break/></text:span><text:span text:style-name="T8">Zachwycone dzieci już rączki zacierają.</text:span><text:span text:style-name="T22"><text:line-break/></text:span><text:span text:style-name="T8">Dla tych, co jeszcze nie wiedzą, taką podpowiedź mam:</text:span><text:span text:style-name="T22"><text:line-break/></text:span><text:span text:style-name="T8">Ona 'fruwa tu i tam, świat swój pokazując nam"!</text:span><text:span text:style-name="T22"><text:line-break/><text:line-break/></text:span><text:span text:style-name="T8">Któż to taki?</text:span><text:span text:style-name="T22"><text:line-break/></text:span><text:span text:style-name="T8">To bohater nie byle jaki!</text:span><text:span text:style-name="T22"><text:line-break/></text:span><text:span text:style-name="T8">Wasi rodzice też bajki z nią oglądali,</text:span><text:span text:style-name="T22"><text:line-break/></text:span><text:span text:style-name="T8">Piosenkę Wodeckiego wszyscy śpiewali.</text:span><text:span text:style-name="T22"><text:line-break/></text:span><text:span text:style-name="T8">I chociaż ma już tyle lat,</text:span><text:span text:style-name="T22"><text:line-break/></text:span><text:span text:style-name="T8">Wciąż oglądać chce ją cały świat!</text:span><text:span text:style-name="T22"><text:line-break/></text:span><text:line-break/><text:span text:style-name="T9">Odpowiedz na pytania - pierwsze litery odgadniętych haseł ułożą rozwiązanie zagadki!</text:span><text:span text:style-name="T23"><text:line-break/><text:line-break/></text:span><text:span text:style-name="T9">1. Sypie z nieba zimą.</text:span><text:span text:style-name="T23"><text:line-break/></text:span><text:span text:style-name="T9">2. Leje się z kranu.</text:span><text:span text:style-name="T23"><text:line-break/></text:span><text:span text:style-name="T9">3. Tańcowała z nitką.</text:span><text:span text:style-name="T23"><text:line-break/></text:span><text:span text:style-name="T9">4. Lubi spędzać czas pod wodą, używa do tego specjalistycznego sprzętu (maski, butli tlenowej).</text:span><text:span text:style-name="T23"><text:line-break/></text:span><text:span text:style-name="T9">5. Ochrania głowę dla bezpieczeństwa, na przykład podczas jazdy na rowerze.</text:span><text:span text:style-name="T23"><text:line-break/></text:span><text:span text:style-name="T9">6. Możesz robić nim zdjęcia.</text:span><text:span text:style-name="T23"><text:line-break/></text:span><text:span text:style-name="T9">7. Nazwa naszego kraju.</text:span><text:span text:style-name="T23"><text:line-break/></text:span><text:span text:style-name="T9">8. Telewizora, komputera, telefonu - wyświetlają się na nim słowa i obrazy.</text:span><text:span text:style-name="T23"><text:line-break/></text:span><text:span text:style-name="T9">9. Zwierzę, które zazwyczaj potrafi latać, mieszka w gnieździe, ma pióra i ogon.</text:span><text:span text:style-name="T23"><text:line-break/></text:span><text:span text:style-name="T9">10. Są w nim ławki, drzewa i alejki.</text:span><text:span text:style-name="T23"><text:line-break/></text:span><text:span text:style-name="T9">11. Papuga, której nazwa składa się tylko z trzech liter.</text:span><text:span text:style-name="T23"><text:line-break/><text:line-break/></text:span><text:line-break/><text:line-break/><text:span text:style-name="T11">1 ... 2 ... 3 ... 4 ... 5 ... 6 ... 7 ... 8 ... 9 ... 10 ... 11 ...</text:span><text:span text:style-name="T25"><text:line-break/></text:span><text:line-break/><text:line-break/><text:span text:style-name="T10">Dwie łateczki, ogon krótki</text:span><text:span text:style-name="T24"><text:line-break/></text:span><text:span text:style-name="T10">Domek z desek, tam miseczka,</text:span><text:span text:style-name="T24"><text:line-break/></text:span><text:span text:style-name="T10">I choć cały jest bielutki</text:span><text:span text:style-name="T24"><text:line-break/></text:span><text:span text:style-name="T10">Kolorowa to bajeczka!</text:span><text:line-break/><text:span text:style-name="T18"><text:line-break/></text:span><text:soft-page-break/><text:span text:style-name="T12">Bohater ten mieszka w Rajskiej Dolinie,</text:span><text:span text:style-name="T26"><text:line-break/></text:span><text:span text:style-name="T12">Możesz go poznać po zielonej pelerynie.</text:span><text:span text:style-name="T26"><text:line-break/></text:span><text:span text:style-name="T12">Dokucza mu Arctos- jego wróg odwieczny,</text:span><text:span text:style-name="T26"><text:line-break/></text:span><text:span text:style-name="T12">Gdyż jest on bardzo niegrzeczny.</text:span><text:span text:style-name="T26"><text:line-break/></text:span><text:span text:style-name="T12">Jeżeli już wiesz o kogo chodzi,</text:span><text:span text:style-name="T26"><text:line-break/></text:span><text:span text:style-name="T12">Powiedz głośno - to nikomu nie zaszkodzi!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26"><text:line-break/></text:span><text:span text:style-name="T30">W ŚWIECIE BAŚNI PANA ANDERSENA</text:span><text:span text:style-name="T28"><text:line-break/></text:span><text:line-break/><text:span text:style-name="T33">1. Na podwórku je tępiono,<text:line-break/>Kto powie dlaczego?<text:line-break/>Gdy dorosło, łabędzie<text:line-break/>Przyjęły je jak swego.<text:line-break/>Tylko cal wysokości<text:line-break/>Miała ta dzieweczka,<text:line-break/>Dlatego też jej imię<text:line-break/>Brzmiało...<text:line-break/><text:line-break/>2. Okruch lustra wpadł mu w serce<text:line-break/>I z tego powodu<text:line-break/>Było zimne i nieczułe,<text:line-break/>Jak kawałek lodu.<text:line-break/>Jaki kamień w dziupli leżał,<text:line-break/>Jakby czekał na żołnierza?<text:line-break/>Gdy ten kamień potarł,<text:line-break/>Skarby większe miał od złota.<text:line-break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erif" svg:font-family="'Noto Serif', serif"/>
    <style:font-face style:name="Tahoma1" svg:font-family="Tahoma"/>
    <style:font-face style:name="tahoma" svg:font-family="tahoma, verdana, 'arial ce', helvetica, sans-serif"/>
    <style:font-face style:name="AR CHRISTY" svg:font-family="'AR CHRISTY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53S</meta:editing-duration>
    <meta:editing-cycles>4</meta:editing-cycles>
    <meta:generator>OpenOffice/4.1.1$Win32 OpenOffice.org_project/411m6$Build-9775</meta:generator>
    <dc:date>2020-03-31T21:07:05.07</dc:date>
    <dc:creator>Aurelia  Stepaniuk</dc:creator>
    <meta:document-statistic meta:table-count="0" meta:image-count="0" meta:object-count="0" meta:page-count="3" meta:paragraph-count="4" meta:word-count="507" meta:character-count="3107"/>
    <meta:user-defined meta:name="Info 1"/>
    <meta:user-defined meta:name="Info 2"/>
    <meta:user-defined meta:name="Info 3"/>
    <meta:user-defined meta:name="Info 4"/>
  </office:meta>
</office:document-meta>
</file>